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indelaan 54, 1231CM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april 2026 een aanvraag omgevingsvergunning ontvangen voor het plaatsen van een batterijopstelling ivm netcongestie nieuwbouw KC de Haven op nabij Lindelaan 54, 1231CM Loosdrecht. De aanvraag is geregistreerd onder zaaknummer Z2026-00000440.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44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34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0</meta:user-defined>
    <meta:user-defined meta:name="DCTERMS.abstract">Betreft: Aanvraag op locatie nabij Lindelaan 54, 1231CM Loosdrecht startdatum: 23 april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Lindelaan 54, 1231CM Loosdrecht</meta:user-defined>
    <meta:user-defined meta:name="DCTERMS.W3CDTF/DCTERMS.available">2026-04-29</meta:user-defined>
    <meta:user-defined meta:name="DCTERMS.W3CDTF/OVERHEIDop.jaargang">2026</meta:user-defined>
    <meta:user-defined meta:name="OVERHEIDop.publicationIssue">203488</meta:user-defined>
    <meta:user-defined meta:name="OVERHEIDop.GmbID/DC.identifier">gmb-2026-203488</meta:user-defined>
    <meta:user-defined meta:name="OVERHEIDop.versieInformatie"/>
  </office:meta>
</office:document-meta>
</file>