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weede Walstraat 16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Wijziging beheerder exploitatievergunning (Tweede Walstraat 161 6511 L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255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04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2559/66a74a19-802b-4043-97d4-d13a8be2cef6.pdf" xlink:type="simple">https://besluitenapv.nijmegen.nl/ZD2600052559/66a74a19-802b-4043-97d4-d13a8be2cef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4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weede Walstraat 161 te 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86</meta:user-defined>
    <meta:user-defined meta:name="OVERHEIDop.GmbID/DC.identifier">gmb-2026-203486</meta:user-defined>
    <meta:user-defined meta:name="OVERHEIDop.versieInformatie"/>
  </office:meta>
</office:document-meta>
</file>