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Oldenaller 60 1081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het gebouw door het maken van een aanbouw en het plaatsen van een extra bouwlaag op het gebouw met behoud van de bestemming tot woning</text:p>
            <text:p text:style-name="common-al">Besluit: verleend</text:p>
            <text:p text:style-name="common-al">Besluit verzonden op: 24-04-2026</text:p>
            <text:p text:style-name="common-al">Zaakadres: Oldenaller 60 1081HK Amsterdam</text:p>
            <text:p text:style-name="common-al">Zaaknummer: Z2025-04980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49801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48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8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8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801</meta:user-defined>
    <meta:user-defined meta:name="DCTERMS.abstract">uitbreiding entreezijde van woning begane grond en plaatsen dakopbouw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zettingsvergunning verleend Oldenaller 60 1081HK Amster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481</meta:user-defined>
    <meta:user-defined meta:name="OVERHEIDop.GmbID/DC.identifier">gmb-2026-203481</meta:user-defined>
    <meta:user-defined meta:name="OVERHEIDop.versieInformatie"/>
  </office:meta>
</office:document-meta>
</file>