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nieuwe handelsreclame  aan de Oan 't Alddjip 5, 9005 MG Wergea (OV-2026-03702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nieuwe handelsreclame  aan de Oan 't Alddjip 5, 9005 MG Wergea. Bij ons geregistreerd onder kenmerk: OV-2026-03702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4-2026. De gemeente Leeuwarden neemt daarover waarschijnlijk voor 19-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347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7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7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7028</meta:user-defined>
    <dc:language>nl</dc:language>
    <meta:user-defined meta:name="OVERHEIDop.locatietype/OVERHEIDop.gebiedsmarkering">Punt</meta:user-defined>
    <meta:user-defined meta:name="DC.title">Aanvraag omgevingsvergunning voor het plaatsen van een nieuwe handelsreclame  aan de Oan 't Alddjip 5, 9005 MG Wergea (OV-2026-037028)</meta:user-defined>
    <meta:user-defined meta:name="DCTERMS.W3CDTF/DCTERMS.available">2026-04-29</meta:user-defined>
    <meta:user-defined meta:name="DCTERMS.W3CDTF/OVERHEIDop.jaargang">2026</meta:user-defined>
    <meta:user-defined meta:name="OVERHEIDop.publicationIssue">203479</meta:user-defined>
    <meta:user-defined meta:name="OVERHEIDop.GmbID/DC.identifier">gmb-2026-203479</meta:user-defined>
    <meta:user-defined meta:name="OVERHEIDop.versieInformatie"/>
  </office:meta>
</office:document-meta>
</file>