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erk, Rembrandtlaan 13, 5121 W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4-2026 een aanvraag omgevingsvergunning hebben ontvangen voor het kappen van een berk op het adres Rembrandtlaan 13, 5121 WK Rijen (11428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4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877</meta:user-defined>
    <dc:language>nl</dc:language>
    <meta:user-defined meta:name="OVERHEIDop.locatietype/OVERHEIDop.gebiedsmarkering">Punt</meta:user-defined>
    <meta:user-defined meta:name="DC.title">Ingekomen aanvraag omgevingsvergunning, het kappen van een berk, Rembrandtlaan 13, 5121 WK Rij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77</meta:user-defined>
    <meta:user-defined meta:name="OVERHEIDop.GmbID/DC.identifier">gmb-2026-203477</meta:user-defined>
    <meta:user-defined meta:name="OVERHEIDop.versieInformatie"/>
  </office:meta>
</office:document-meta>
</file>