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bouwen van het pand aan Snekerstraat 2, 8701 XD Bolsw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Snekerstraat 2, 8701 XD Bolsward CLZ-00104838 het verbouwen van het pand (datum verzending brief / besluit: 24-04-2026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common-al">Bent u het niet eens met dit besluit? Dan kunt u hiertegen geen bezwaar maken. U kunt alleen de intrekkingsbevestiging inzien. Deze aanvraag kan worden ingezien. Hiervoor kunt u contact</text:p>
            <text:p text:style-name="last-al">opnemen met Team Vergunningen via telefoonnummer 14 0515 of via e-mail aan <text:a xlink:href="mailto:omgeving@sudwestfryslan.nl" xlink:type="simple">omgeving@sudwestfrysla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0346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46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46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4838</meta:user-defined>
    <meta:user-defined meta:name="DCTERMS.abstract">Ingetrokken aanvraag omgevingsvergunning voor het verbouwen van het pand aan Snekerstraat 2, 8701 XD Bolsward</meta:user-defined>
    <dc:language>nl</dc:language>
    <meta:user-defined meta:name="OVERHEIDop.locatietype/OVERHEIDop.gebiedsmarkering">Punt</meta:user-defined>
    <meta:user-defined meta:name="DC.title">Ingetrokken aanvraag omgevingsvergunning voor het verbouwen van het pand aan Snekerstraat 2, 8701 XD Bolsward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469</meta:user-defined>
    <meta:user-defined meta:name="OVERHEIDop.GmbID/DC.identifier">gmb-2026-203469</meta:user-defined>
    <meta:user-defined meta:name="OVERHEIDop.versieInformatie"/>
  </office:meta>
</office:document-meta>
</file>