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erplaatsen parkeergelegenheid voor laden en lossen Ringdijk 78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Hillegersberg-Schiebroek,</text:span>
            <text:span text:style-name="nadrukvet"/>
            <text:span text:style-name="nadrukvet">AS26/00551 – 26/0001921</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Ringdijk gelegen is de wijk Hillegersberg binnen het gebied Hillegersberg-Schiebroek van de gemeente Rotterdam;</text:p>
            <text:p text:style-name="common-al">dat de Ringdijk, tussen de Uitweg en de Jasonweg, een gebiedsontsluitingsweg betreft, waarbij er een maximumsnelheid van 50 km per uur geldt;</text:p>
            <text:p text:style-name="common-al">dat tegenover de kruising Ringdijk - Wilgenlei een aansluitende toegangsweg is naar het parkeerterrein bij de Ringdijk 78; </text:p>
            <text:p text:style-name="common-al">dat deze toegangsweg van de Ringdijk is ingesteld als woonerf, waarbij er een maximumsnelheid van 15 km per uur geldt;</text:p>
            <text:p text:style-name="common-al">dat in het verkeersbesluit van 11 november 2021, gepubliceerd op 17 november 2021 in het Gemeenteblad 2021, 411236 (https://zoek.officielebekendmakingen.nl/gmb-2021-411236.html), de huidige parkeerplaatsen aan de groenzijde op dit parkeerterrein zijn aangeduid als een parkeergelegenheid voor het onmiddellijk laden en lossen van goederen en aan de waterzijde twee gehandicaptenparkeerplaatsen zijn gerealiseerd; </text:p>
            <text:p text:style-name="common-al">dat het wenselijk en logischer is om de parkeergelegenheid voor het onmiddellijk laden en lossen van goederen aan de waterzijde te realiseren;</text:p>
            <text:p text:style-name="common-al">dat deze parkeergelegenheid voor het laden en lossen namelijk door de nood- en hulpdiensten zal worden gebruikt om voertuigen te water te laten gaan;</text:p>
            <text:p text:style-name="common-al">dat deze plekken daarnaast ook gebruikt kunnen worden door de gebruikers van de nabijgelegen eilandjes die willen laden en lossen;</text:p>
            <text:p text:style-name="common-al">dat de huidige twee gehandicaptenparkeerplaatsen aan de waterzijde worden verplaatst naar de locatie aan de groenzijde; </text:p>
            <text:p text:style-name="common-al">dat de 3 gereserveerde parkeerplaatsen voor hulpdiensten aan het water in stand blijven;</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verplaatsen van de algemene gehandicaptenparkeerplaatsen op de Ringdijk ter hoogte van perceel 78, van de waterzijde naar de overzijde bij het groen, middels</text:p>
            <text:list text:style-name="id1-3-2-2-1-24">
              <text:list-item text:style-override="id1-3-2-2-1-24-1">
                <text:number>•</text:number>
                <text:p text:style-name="al">het verwijderen en plaatsen van twee borden E06 zoals bedoeld in bijlage I van het RVV 1990;</text:p>
              </text:list-item>
            </text:list>
            <text:p text:style-name="common-al"/>
            <text:p text:style-name="common-al">Tot het verplaatsen van de parkeergelegenheid voor het onmiddellijk laden en lossen van goederen op de Ringdijk ter hoogte van perceel 78, van de groenzijde naar de waterzijde, middels</text:p>
            <text:list text:style-name="id1-3-2-2-1-27">
              <text:list-item text:style-override="id1-3-2-2-1-27-1">
                <text:number>•</text:number>
                <text:p text:style-name="al">het verwijderen en plaatsen van de borden E07 met onderborden OB501L/R (pijl links/rechts) zoals bedoeld in bijlage I van het RVV 1990;</text:p>
              </text:list-item>
            </text:list>
            <text:p text:style-name="common-al"/>
            <text:list text:style-name="id1-3-2-2-1-29">
              <text:list-item text:style-override="id1-3-2-2-1-29-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3 april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46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6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6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Verplaatsen parkeergelegenheid voor laden en lossen  - Ringdijk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0551  – 26/0001921</meta:user-defined>
    <meta:user-defined meta:name="OVERHEIDop.verkeersbordcode">E6</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Verkeersbesluit verplaatsen parkeergelegenheid voor laden en lossen Ringdijk 78 te Rotterdam</meta:user-defined>
    <meta:user-defined meta:name="DCTERMS.W3CDTF/DCTERMS.available">2026-04-29</meta:user-defined>
    <meta:user-defined meta:name="OVERHEIDop.externeBijlage">Situatietekening|exb-2026-15173</meta:user-defined>
    <meta:user-defined meta:name="DCTERMS.W3CDTF/OVERHEIDop.jaargang">2026</meta:user-defined>
    <meta:user-defined meta:name="OVERHEIDop.publicationIssue">203468</meta:user-defined>
    <meta:user-defined meta:name="OVERHEIDop.GmbID/DC.identifier">gmb-2026-203468</meta:user-defined>
    <meta:user-defined meta:name="OVERHEIDop.versieInformatie"/>
  </office:meta>
</office:document-meta>
</file>