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pollo 41 3769TA Soesterberg, kappen van een acacia en een grove 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6 een besluit genomen op de aanvraag met zaaknummer 1380817 voor een omgevingsvergunning voor het kappen van een acacia en een grove den  op locatie Apollo 41 3769TA Soesterberg. 
De vergunning is toegekend en is aan de aanvrager verzonden op 28-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4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0817</meta:user-defined>
    <meta:user-defined meta:name="DCTERMS.abstract">kappen van een acacia en een grove d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pollo 41 3769TA Soesterberg, kappen van een acacia en een grove den</meta:user-defined>
    <meta:user-defined meta:name="DCTERMS.W3CDTF/DCTERMS.available">2026-04-29</meta:user-defined>
    <meta:user-defined meta:name="DCTERMS.W3CDTF/OVERHEIDop.jaargang">2026</meta:user-defined>
    <meta:user-defined meta:name="OVERHEIDop.publicationIssue">203467</meta:user-defined>
    <meta:user-defined meta:name="OVERHEIDop.GmbID/DC.identifier">gmb-2026-203467</meta:user-defined>
    <meta:user-defined meta:name="OVERHEIDop.versieInformatie"/>
  </office:meta>
</office:document-meta>
</file>