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erlijk Landleven Fair op 5 juli 2026 op de locatie Landgoed Klarenbeek - Kopermolenweg 16, 7382BP Klarenbeek</text:p>
      <text:section text:name="zakelijke-mededeling_id1-3-2" text:style-name="zakelijke-mededeling">
        <text:section text:name="zakelijke-mededeling-tekst_id1-3-2-1" text:style-name="zakelijke-mededeling-tekst">
          <text:section text:name="tekst_id1-3-2-1-1" text:style-name="tekst">
            <text:p text:style-name="common-al">Datum besluit: 24 april 2026</text:p>
            <text:p text:style-name="common-al"/>
            <text:p text:style-name="common-al">Kenmerk: Z2026-00000645</text:p>
            <text:p text:style-name="common-al"/>
            <text:p text:style-name="common-al">Het gaat hierbij om de volgende vergunningen/ontheffingen:</text:p>
            <text:list text:style-name="id1-3-2-1-1-6">
              <text:list-item text:style-override="id1-3-2-1-1-6-1">
                <text:number>•</text:number>
                <text:p text:style-name="al">Evenementenvergunning</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Niet eens met het besluit en/of de besluiten?</text:span>
          </text:p>
            <text:p text:style-name="common-al">
            <text:span text:style-name="nadrukcur">Bezwaar</text:span>
          </text:p>
            <text:p text:style-name="common-al">Bent u belanghebbende en bent u het niet eens met het besluit? Dan kunt u bezwaar maken bij ons college. Daarvoor stuurt u een brief per e-mail (gemeente@voorst.nl) of per post (H.W. Iordensweg 17, 7391 KA Twello). Zo'n brief heet een bezwaarschrift. Hierin legt u uit met welk besluit u het niet eens bent en wat de reden daarvan is. Zet ook uw naam, adres, het zaaknummer, de datum en uw handtekening in de brief. Uw bezwaarschrift moet <text:span text:style-name="nadrukvet">5 juni 2026</text:span> bij ons binnen zijn.</text:p>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text:span text:style-name="nadrukcur">burgemeester</text:span>. Er kunnen echter ook besluitonderdelen zijn waarover niet de burgemeester maar ons <text:span text:style-name="nadrukcur">college</text:span> beslist. Bijvoorbeeld bij een ontheffing voor het produceren van geluid of een tijdelijke verkeersmaatregel. Vermeld dan ons <text:span text:style-name="nadrukcur">college</text:span> in de adressering.</text:p>
            <text:p text:style-name="common-al">
            <text:span text:style-name="nadrukcur">Voorlopige voorziening</text:span>
          </text:p>
            <text:p text:style-name="last-al">Dit besluit blijft gelden, ook al maakt iemand bezwaar. Vindt u dat het besluit niet direct mag worden uitgevoerd? Dan kunt u vragen om een voorlopige voorziening. Dit doet u nadat u bezwaar heeft gemaakt. De aanvraag voor een voorlopige voorziening doet u bij de Voorzieningenrechter van de Rechtbank Gelderland, Team bestuursrecht. Dit kan digitaal via www.rechtspraak.nl (met DigiD) of per post (Postbus 9030, 6800 EM Arnhem). De rechter wijst de voorlopige voorziening alleen toe als er een spoedeisend belan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03466</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466</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466</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645</meta:user-defined>
    <meta:user-defined meta:name="DCTERMS.abstract">Landgoed Klarenbeek - Kopermolenweg 16, 7382BP Klarenbeek</meta:user-defined>
    <dc:language>nl</dc:language>
    <meta:user-defined meta:name="OVERHEIDop.locatietype/OVERHEIDop.gebiedsmarkering">Vlak</meta:user-defined>
    <meta:user-defined meta:name="DC.title">Toestemming voor het houden van Heerlijk Landleven Fair op 5 juli 2026 op de locatie Landgoed Klarenbeek - Kopermolenweg 16, 7382BP Klarenbeek</meta:user-defined>
    <meta:user-defined meta:name="DCTERMS.W3CDTF/DCTERMS.available">2026-04-29</meta:user-defined>
    <meta:user-defined meta:name="DCTERMS.W3CDTF/OVERHEIDop.jaargang">2026</meta:user-defined>
    <meta:user-defined meta:name="OVERHEIDop.publicationIssue">203466</meta:user-defined>
    <meta:user-defined meta:name="OVERHEIDop.GmbID/DC.identifier">gmb-2026-203466</meta:user-defined>
    <meta:user-defined meta:name="OVERHEIDop.versieInformatie"/>
  </office:meta>
</office:document-meta>
</file>