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rke Easterlittens op het Sportveld en It Plein in Easterlittens (APV-2026-036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Easterlittens op het Sportveld en It Plein in Easterlittens. Het evenement is op 1 t/m 3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4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2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evenement voor Merke Easterlittens op het Sportveld en It Plein in Easterlittens (APV-2026-036281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65</meta:user-defined>
    <meta:user-defined meta:name="OVERHEIDop.GmbID/DC.identifier">gmb-2026-203465</meta:user-defined>
    <meta:user-defined meta:name="OVERHEIDop.versieInformatie"/>
  </office:meta>
</office:document-meta>
</file>