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Easterlittens op Sportveld en It Plein in Easterlittens (EVE-2026-0354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Easterlittens op het Sportveld en It Plein in Easterlittens. Het evenement is op 1 t/m 3 september 2026. </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4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499</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Merke Easterlittens op Sportveld en It Plein in Easterlittens (EVE-2026-035499)</meta:user-defined>
    <meta:user-defined meta:name="DCTERMS.W3CDTF/DCTERMS.available">2026-04-29</meta:user-defined>
    <meta:user-defined meta:name="DCTERMS.W3CDTF/OVERHEIDop.jaargang">2026</meta:user-defined>
    <meta:user-defined meta:name="OVERHEIDop.publicationIssue">203462</meta:user-defined>
    <meta:user-defined meta:name="OVERHEIDop.GmbID/DC.identifier">gmb-2026-203462</meta:user-defined>
    <meta:user-defined meta:name="OVERHEIDop.versieInformatie"/>
  </office:meta>
</office:document-meta>
</file>