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in de Mijnsheren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harlois</text:span>,<text:span text:style-name="nadrukvet"/><text:span text:style-name="nadrukvet">AS26/01418 – 26/000518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ijnsherenlaan gelegen is in de Tarwewijk binnen het gebied Charlois van de gemeente Rotterdam;</text:p>
            <text:p text:style-name="common-al">dat de Mijnsherenlaan een erftoegangsweg betreft, waarbij er een maximumsnelheid van 30 km per uur geldt;</text:p>
            <text:p text:style-name="common-al">dat de Mijnsherenlaan is ingericht als een eenrichtingsweg met twee rijstroken die fysiek van elkaar zijn gescheiden door parkeerhavens, waardoor verkeer in beide richtingen mogelijk is;</text:p>
            <text:p text:style-name="common-al">dat de Mijnsherenlaan ter hoogte van het ARThotel, Mijnsherenlaan 9, een Ubocht maakt, waardoor de twee gescheiden rijstroken met elkaar zijn verbonden;</text:p>
            <text:p text:style-name="common-al">dat hotelgasten die nog niet zijn ingecheckt geen gebruik kunnen maken van de parkeergarage van het hotel en zich daardoor genoodzaakt voelen tijdelijk op de openbare weg te parkeren;</text:p>
            <text:p text:style-name="common-al">dat dit de doorstroming kan belemmeren en kan resulteren in verkeersonveilige situaties;</text:p>
            <text:p text:style-name="common-al">dat het daarom wenselijk is om bezoekers van het hotel de mogelijkheid te bieden om onmiddellijk personen of goederen uit te laden, in te checken en vervolgens elders te parkeren op daarvoor bestemde parkeerplaatsen;</text:p>
            <text:p text:style-name="common-al">dat hiervoor een gelegenheid voor het onmiddellijk laden en lossen wordt gerealiseerd aan de buitenzijde van de Ubocht in de Mijnsherenlaan, nabij het Maashavenplein;</text:p>
            <text:p text:style-name="common-al">dat deze gelegenheid voor het onmiddellijk laden en lossen van goederen kenbaar wordt gemaakt door het plaatsen van verkeersbord E07;</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gelegenheid voor het onmiddellijk laden en lossen van goederen in de Mijnsherenlaan ter hoogte van het Maashavenplein, middels</text:p>
            <text:list text:style-name="id1-3-2-2-1-23">
              <text:list-item text:style-override="id1-3-2-2-1-23-1">
                <text:number>•</text:number>
                <text:p text:style-name="al">het plaatsen van bord E07 zoals bedoeld in bijlage I van het RVV 1990; </text:p>
              </text:list-item>
              <text:list-item text:style-override="id1-3-2-2-1-23-2">
                <text:number/>
                <text:p text:style-name="al"/>
              </text:list-item>
              <text:list-item text:style-override="id1-3-2-2-1-23-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3 april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45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5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5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 Mijnshere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1418  – 26/0005181</meta:user-defined>
    <meta:user-defined meta:name="OVERHEIDop.verkeersbordcode">E7</meta:user-defined>
    <dc:language>nl</dc:language>
    <meta:user-defined meta:name="OVERHEIDop.locatietype/OVERHEIDop.gebiedsmarkering">Punt</meta:user-defined>
    <meta:user-defined meta:name="DC.title">Verkeersbesluit instellen gelegenheid voor laden en lossen in de Mijnsherenlaan te Rotterdam</meta:user-defined>
    <meta:user-defined meta:name="DCTERMS.W3CDTF/DCTERMS.available">2026-04-29</meta:user-defined>
    <meta:user-defined meta:name="OVERHEIDop.externeBijlage">Situatietekening|exb-2026-15172</meta:user-defined>
    <meta:user-defined meta:name="DCTERMS.W3CDTF/OVERHEIDop.jaargang">2026</meta:user-defined>
    <meta:user-defined meta:name="OVERHEIDop.publicationIssue">203459</meta:user-defined>
    <meta:user-defined meta:name="OVERHEIDop.GmbID/DC.identifier">gmb-2026-203459</meta:user-defined>
    <meta:user-defined meta:name="OVERHEIDop.versieInformatie"/>
  </office:meta>
</office:document-meta>
</file>