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portdag basisschool Atalanta 2026, dagcamping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portdag basisschool Atalanta 2026</text:p>
            <text:p text:style-name="common-al">Datum activiteit: <text:span text:style-name="nadrukvet"><text:span text:style-name="nadrukondlijn">3 juli 2026 van 09.00 uur tot en met 14.00 uur</text:span></text:span></text:p>
            <text:p text:style-name="common-al">Locatie: Dagcamping Strand van Luna in Heerhugowaard</text:p>
            <text:p text:style-name="common-al">Ontvangen op: 21-04-2026</text:p>
            <text:p text:style-name="common-al">Zaaknummer: 12437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34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3735</meta:user-defined>
    <dc:language>nl</dc:language>
    <meta:user-defined meta:name="OVERHEIDop.locatietype/OVERHEIDop.gebiedsmarkering">Vlak</meta:user-defined>
    <meta:user-defined meta:name="DC.title">Kennisgeving ontvangst aanvraag evenementenvergunning, Sportdag basisschool Atalanta 2026, dagcamping Strand van Luna in Heerhugo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57</meta:user-defined>
    <meta:user-defined meta:name="OVERHEIDop.GmbID/DC.identifier">gmb-2026-203457</meta:user-defined>
    <meta:user-defined meta:name="OVERHEIDop.versieInformatie"/>
  </office:meta>
</office:document-meta>
</file>