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aanhangwagen voor de woning - De Singel 32, 9203Z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Singel 32, 9203ZA Drachten, het plaatsen van een aanhangwagen voor de woning, ontvangen: 24 april 2026. De aanvraag is geregistreerd onder zaaknummer Z2026-0000127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345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5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5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71</meta:user-defined>
    <meta:user-defined meta:name="DCTERMS.abstract">Aanvraag omgevingsvergunning: De Singel 32, 9203ZA Drachten, het plaatsen van een aanhangwagen voor de woning, ontvangen: 24 april 2026, zaaknummer: Z2026-00001271</meta:user-defined>
    <dc:language>nl</dc:language>
    <meta:user-defined meta:name="OVERHEIDop.locatietype/OVERHEIDop.gebiedsmarkering">Punt</meta:user-defined>
    <meta:user-defined meta:name="DC.title">Gemeente Smallingerland - aanvraag omgevingsvergunning - het plaatsen van een aanhangwagen voor de woning - De Singel 32, 9203ZA Drachten</meta:user-defined>
    <meta:user-defined meta:name="DCTERMS.W3CDTF/DCTERMS.available">2026-04-29</meta:user-defined>
    <meta:user-defined meta:name="DCTERMS.W3CDTF/OVERHEIDop.jaargang">2026</meta:user-defined>
    <meta:user-defined meta:name="OVERHEIDop.publicationIssue">203455</meta:user-defined>
    <meta:user-defined meta:name="OVERHEIDop.GmbID/DC.identifier">gmb-2026-203455</meta:user-defined>
    <meta:user-defined meta:name="OVERHEIDop.versieInformatie"/>
  </office:meta>
</office:document-meta>
</file>