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mobiel breken van bouw- en sloopafval, Besluit bouwwerken leefomgeving, Uddelerveen 72, 3888 M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maart 2026</text:p>
            <text:p text:style-name="common-al"/>
            <text:p text:style-name="common-al">Zaaknummer: ODV2026MAB00854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ODV2026MAB00854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45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5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5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0854</meta:user-defined>
    <dc:language>nl</dc:language>
    <meta:user-defined meta:name="OVERHEIDop.locatietype/OVERHEIDop.gebiedsmarkering">Adres</meta:user-defined>
    <meta:user-defined meta:name="DC.title">Ingediende melding mobiel breken van bouw- en sloopafval, Besluit bouwwerken leefomgeving, Uddelerveen 72, 3888 MN Uddel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450</meta:user-defined>
    <meta:user-defined meta:name="OVERHEIDop.GmbID/DC.identifier">gmb-2026-203450</meta:user-defined>
    <meta:user-defined meta:name="OVERHEIDop.versieInformatie"/>
  </office:meta>
</office:document-meta>
</file>