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ympisch Stadion 33A 1076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termijn voor het tijdelijke afwijken van het bestemmingsplan voor een gronndstoffenhub tot en met 31 december 2026</text:p>
            <text:p text:style-name="common-al">Zaakadres: Olympisch Stadion 33A 1076DE Amsterdam</text:p>
            <text:p text:style-name="common-al">Datum ontvangst: 03-03-2026</text:p>
            <text:p text:style-name="common-al">Zaaknummer: Z2026-009498</text:p>
            <text:p text:style-name="common-al">DSO-nummer: 20260303009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44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9498</meta:user-defined>
    <meta:user-defined meta:name="DCTERMS.abstract">verlengen van de termijn voor het tijdelijke afwijken van het bestemmingsplan voor een gronndstoffenhu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lympisch Stadion 33A 1076DE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49</meta:user-defined>
    <meta:user-defined meta:name="OVERHEIDop.GmbID/DC.identifier">gmb-2026-203449</meta:user-defined>
    <meta:user-defined meta:name="OVERHEIDop.versieInformatie"/>
  </office:meta>
</office:document-meta>
</file>