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legaliseren van kamerverhuur, Zwaluwstaartweg 4 5641G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6-003168</text:p>
            <text:p text:style-name="common-al">Omschrijving: legaliseren van kamerverhuur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Zwaluwstaartweg 4 5641GX Eindhoven</text:p>
              </text:list-item>
            </text:list>
            <text:p text:style-name="common-al">Soort aanvraag: Bouwactiviteit (ruimtelijk deel)</text:p>
            <text:p text:style-name="common-al">Datum binnenkomst: 31-03-2026 22:12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44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4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4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168</meta:user-defined>
    <meta:user-defined meta:name="DCTERMS.abstract">legaliseren van kamerver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: legaliseren van kamerverhuur, Zwaluwstaartweg 4 5641GX Eindhov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447</meta:user-defined>
    <meta:user-defined meta:name="OVERHEIDop.GmbID/DC.identifier">gmb-2026-203447</meta:user-defined>
    <meta:user-defined meta:name="OVERHEIDop.versieInformatie"/>
  </office:meta>
</office:document-meta>
</file>