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Madepoldeweg, Exporteursbaan en Boom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42 (fase 2) en 43 (fase 3) grondgebonden woningen met berging (De Meesters van Vroondaal)</text:p>
            <text:p text:style-name="common-al"/>
            <text:p text:style-name="common-al">Ons kenmerk: VTH2026-55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Madepoldeweg, Exporteursbaan en Booma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4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55398</meta:user-defined>
    <meta:user-defined meta:name="DCTERMS.abstract">het bouwen van 42 (fase 2) en 43 (fase 3) grondgebonden woningen met berging (De Meesters van Vroondaal)</meta:user-defined>
    <dc:language>nl</dc:language>
    <meta:user-defined meta:name="OVERHEIDop.locatietype/OVERHEIDop.gebiedsmarkering">Vlak</meta:user-defined>
    <meta:user-defined meta:name="DC.title">Omgevingsvergunning - Aangevraagd, tussen Madepoldeweg, Exporteursbaan en Boomawe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45</meta:user-defined>
    <meta:user-defined meta:name="OVERHEIDop.GmbID/DC.identifier">gmb-2026-203445</meta:user-defined>
    <meta:user-defined meta:name="OVERHEIDop.versieInformatie"/>
  </office:meta>
</office:document-meta>
</file>