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evenement voor Wereldrecordpoging Danny's 30-uur AVB aan de Orionweg 43, 8938 AG Leeuwarden (APV-2026-0365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heeft een geluidsontheffing verleend. De gemeente Leeuwarden geeft hiermee toestemming voor geluid bij Wereldrecordpoging Danny's 30-uur AVB  aan de<text:span text:style-name="nadrukvet"/>Orionweg 43, 8938 AG Leeuwarden. Het evenement is op 19 en 20 juni 2026.</text:p>
            <text:p text:style-name="common-al">
            
          </text:p>
            <text:p text:style-name="common-al">
            <text:span text:style-name="nadrukvet">Waarom publiceert de gemeente Leeuwarden dit bericht? </text:span>
          </text:p>
            <text:p text:style-name="common-al">Een aanvraag geluidsontheffing wordt ingediend om toestemming te krijgen voor geluid bij een evenement. Met dit bericht laat de gemeente Leeuwarden u weten dat er een evenement met geluid gepland staat in uw omgeving. Dan kunt u op tijd reageren als u het hier niet mee eens bent. </text:p>
            <text:p text:style-name="common-al">
            
          </text:p>
            <text:p text:style-name="common-al">
            <text:span text:style-name="nadrukvet">Bent u het niet eens met de geluidsontheffing?  </text:span>
          </text:p>
            <text:p text:style-name="last-al">Het besluit is op 24-04-2026 verzonden. U kunt de gemeente Leeuwarden laten weten dat u het niet eens bent met de geluidsontheffing. Dit heet bezwaar maken. Wij nemen uw bezwaar alleen in behandeling als u dit binnen zes weken na de verzenddatum van het besluit doet. U kunt bezwaar maken als de geluidsontheffing tegen uw belangen ingaat. In deze periode kunt u ook de documenten met informatie over de geluidsontheffing in het Gemeentehuis bekijken/online bekijken. U kunt digitaal bezwaar maken via www.leeuwarden.nl/bezwaarschrift. Op deze website staat hoe u dit doet. Voor informatie over het bekijken van de documenten of andere vragen stuurt u een email naar vergunningen@leeuwarden.nl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3443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443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443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PV-2026-036549</meta:user-defined>
    <dc:language>nl</dc:language>
    <meta:user-defined meta:name="OVERHEIDop.locatietype/OVERHEIDop.gebiedsmarkering">Punt</meta:user-defined>
    <meta:user-defined meta:name="DC.title">Verleende geluidsontheffing evenement voor Wereldrecordpoging Danny's 30-uur AVB aan de Orionweg 43, 8938 AG Leeuwarden (APV-2026-036549)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3443</meta:user-defined>
    <meta:user-defined meta:name="OVERHEIDop.GmbID/DC.identifier">gmb-2026-203443</meta:user-defined>
    <meta:user-defined meta:name="OVERHEIDop.versieInformatie"/>
  </office:meta>
</office:document-meta>
</file>