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enbergweg 17 5721S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40201765 is verzonden op onderstaande datum:</text:p>
            <text:p text:style-name="common-al">het kappen van een boom, 16-04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343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58280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Gemeente Asten - verleende omgevingsvergunning, Venbergweg 17 5721SV Ast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38</meta:user-defined>
    <meta:user-defined meta:name="OVERHEIDop.GmbID/DC.identifier">gmb-2026-203438</meta:user-defined>
    <meta:user-defined meta:name="OVERHEIDop.versieInformatie"/>
  </office:meta>
</office:document-meta>
</file>