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Wereldrecordpoging Danny's 30-uur AVB aan de Orionweg 43, 8938 AG Leeuwarden (EVK-2026-036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Wereldrecordpoging Danny's 30-uur AVB aan de Orionweg 43, 8938 AG Leeuwarden </text:span>
          </text:p>
            <text:p text:style-name="common-al">
            
          </text:p>
            <text:p text:style-name="common-al">Het evenement is op 19 en 20 juni 2026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43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6443</meta:user-defined>
    <dc:language>nl</dc:language>
    <meta:user-defined meta:name="OVERHEIDop.locatietype/OVERHEIDop.gebiedsmarkering">Punt</meta:user-defined>
    <meta:user-defined meta:name="DC.title">Kennisgeving Evenementen voor Wereldrecordpoging Danny's 30-uur AVB aan de Orionweg 43, 8938 AG Leeuwarden (EVK-2026-036443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37</meta:user-defined>
    <meta:user-defined meta:name="OVERHEIDop.GmbID/DC.identifier">gmb-2026-203437</meta:user-defined>
    <meta:user-defined meta:name="OVERHEIDop.versieInformatie"/>
  </office:meta>
</office:document-meta>
</file>