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Zwembaan 7, 3134 K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dakkapel op het voordakvlak van een woning</text:p>
            <text:p text:style-name="common-al">Met de adressering			: Zwembaan 7, 3134 KN Vlaardingen </text:p>
            <text:p text:style-name="common-al">Kenmerk							: 1080314 / 2026042102135</text:p>
            <text:p text:style-name="common-al">Type aanvraag				: Omgevingsvergunning regulier [Omgevingswet]</text:p>
            <text:p text:style-name="common-al">Datum ontvangst				: 21-04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343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3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314</meta:user-defined>
    <dc:language>nl</dc:language>
    <meta:user-defined meta:name="OVERHEIDop.locatietype/OVERHEIDop.gebiedsmarkering">Punt</meta:user-defined>
    <meta:user-defined meta:name="DC.title">Ingediende omgevingsvergunning aanvraag: Zwembaan 7, 3134 KN Vlaard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32</meta:user-defined>
    <meta:user-defined meta:name="OVERHEIDop.GmbID/DC.identifier">gmb-2026-203432</meta:user-defined>
    <meta:user-defined meta:name="OVERHEIDop.versieInformatie"/>
  </office:meta>
</office:document-meta>
</file>