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6 stuks naaldbomen, Kennedylaan 33, 5121 A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3-04-2026 een aanvraag omgevingsvergunning hebben ontvangen voor het kappen van 6 stuks naaldbomen op het adres Kennedylaan 33, 5121 AA Rijen (114287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343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2875</meta:user-defined>
    <dc:language>nl</dc:language>
    <meta:user-defined meta:name="OVERHEIDop.locatietype/OVERHEIDop.gebiedsmarkering">Punt</meta:user-defined>
    <meta:user-defined meta:name="DC.title">Ingekomen aanvraag omgevingsvergunning, het kappen van 6 stuks naaldbomen, Kennedylaan 33, 5121 AA Rij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31</meta:user-defined>
    <meta:user-defined meta:name="OVERHEIDop.GmbID/DC.identifier">gmb-2026-203431</meta:user-defined>
    <meta:user-defined meta:name="OVERHEIDop.versieInformatie"/>
  </office:meta>
</office:document-meta>
</file>