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tempelbos Soesterberg, kappen van een dode beuk (Noodkap)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8-04-2026 een besluit genomen op de aanvraag met zaaknummer 1378844 voor een omgevingsvergunning voor het kappen van een dode beuk (Noodkap) op locatie Oude tempelbos Soesterberg. De vergunning is toegekend en is aan de aanvrager verzonden op 28-04-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43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3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3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8844</meta:user-defined>
    <meta:user-defined meta:name="DCTERMS.abstract">kappen van een dode beuk (Noodka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ude tempelbos Soesterberg, kappen van een dode beuk (Noodkap) met herplant</meta:user-defined>
    <meta:user-defined meta:name="DCTERMS.W3CDTF/DCTERMS.available">2026-04-29</meta:user-defined>
    <meta:user-defined meta:name="DCTERMS.W3CDTF/OVERHEIDop.jaargang">2026</meta:user-defined>
    <meta:user-defined meta:name="OVERHEIDop.publicationIssue">203430</meta:user-defined>
    <meta:user-defined meta:name="OVERHEIDop.GmbID/DC.identifier">gmb-2026-203430</meta:user-defined>
    <meta:user-defined meta:name="OVERHEIDop.versieInformatie"/>
  </office:meta>
</office:document-meta>
</file>