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gela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ugelaweg ter hoogte van nummer: 1 in Amsterdam</text:p>
            <text:p text:style-name="common-al">Looptijd :21-01-2026 t/m 22-01-2026</text:p>
            <text:p text:style-name="common-al">Verzonden naar aanvrager op: 14-01-2026</text:p>
            <text:p text:style-name="common-al">Kenmerk gemeente: Z/26/3070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9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4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11</meta:user-defined>
    <meta:user-defined meta:name="DCTERMS.abstract">TVM parkeervak,Tugelaweg 1 H 1092VB, 20260121, Tugelaweg ter hoogte van nummer: 1</meta:user-defined>
    <dc:language>nl</dc:language>
    <meta:user-defined meta:name="OVERHEIDop.locatietype/OVERHEIDop.gebiedsmarkering">Punt</meta:user-defined>
    <meta:user-defined meta:name="DC.title">Besluit apv vergunning Verleend - Tugelaweg ter hoogte van nummer: 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43</meta:user-defined>
    <meta:user-defined meta:name="OVERHEIDop.GmbID/DC.identifier">gmb-2026-20343</meta:user-defined>
    <meta:user-defined meta:name="OVERHEIDop.versieInformatie"/>
  </office:meta>
</office:document-meta>
</file>