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het realiseren van een opvang locatie (COA-locatie) met een instandhoudingstermijn van 15 jaar, locatie Harinxmaland i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text:p>
            <text:p text:style-name="common-al">wijzigen van het gebruik t.b.v. het realiseren van een opvanglocatie (COA-locatie) met een instandhoudingstermijn van 15 jaar, Harinxmaland in Sneek.</text:p>
            <text:p text:style-name="common-al">
            
          </text:p>
            <text:p text:style-name="common-al">Het zaaknummer is CLZ-00107371.</text:p>
            <text:p text:style-name="common-al">
            
          </text:p>
            <text:p text:style-name="common-al">De vergunningen ka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beroep instellen bij de rechtbank.</text:p>
            <text:p text:style-name="common-al">U doet dit door een brief te sturen naar de Rechtbank Noord-Nederland. De termijn voor het indienen van een beroepschrift bedraagt zes weken. Let erop dat u reageert binnen zes weken na de verzenddatum van onze brief (verzenddatum 24 april 2026). Om uw bezwaar in behandeling te kunnen nemen, moet u reageren binnen voornoemde termijn van 6 weken.</text:p>
            <text:p text:style-name="common-al">
            
          </text:p>
            <text:p text:style-name="common-al">In uw beroep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Rechtbank Noord-Nederland </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p text:style-name="common-al">
            <text:span text:style-name="nadrukvet">Wilt u de beslissing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common-al">U moet hiervoor wel kosten betalen. Vraag dit na bij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4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71</meta:user-defined>
    <dc:language>nl</dc:language>
    <meta:user-defined meta:name="DC.title">Verleende omgevingsvergunning voor het wijzigen van het gebruik t.b.v. het realiseren van een opvang locatie (COA-locatie) met een instandhoudingstermijn van 15 jaar, locatie Harinxmaland in Sneek</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70</meta:user-defined>
    <meta:user-defined meta:name="OVERHEIDop.publicationIssue">203429</meta:user-defined>
    <meta:user-defined meta:name="OVERHEIDop.GmbID/DC.identifier">gmb-2026-203429</meta:user-defined>
    <meta:user-defined meta:name="OVERHEIDop.versieInformatie"/>
  </office:meta>
</office:document-meta>
</file>