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Instellen schoolzone Houtmarkt e.o. en verplaatsen verkeersbord G07 (Voetpad)</text:p>
      <text:section text:name="regeling_id1-3-2" text:style-name="regeling">
        <text:section text:name="aanhef_id1-3-2-1" text:style-name="aanhef">
          <text:section text:name="context_id1-3-2-1-1" text:style-name="context">
            <text:p text:style-name="context.al">Burgemeester en wethouders van de gemeente Leiden,</text:p>
            <text:p text:style-name="context_bottom"/>
          </text:section>
          <text:section text:name="considerans_id1-3-2-1-2"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
            <text:span text:style-name="nadrukvet">Overwegende dat:</text:span>
          </text:p>
            <text:p text:style-name="considerans.al">de gemeente Leiden projectmatig bezig is met het instellen van zogenaamde schoolzones in de directe nabijheid van Leidse basisscholen;</text:p>
            <text:p text:style-name="considerans.al">naast het aanbrengen van verkeersborden waaruit moet blijken dat bestuurders een schoolzone naderen mogelijk fysieke wijzigen doorgevoerd worden ten gunste van de verkeersveiligheid, waar mogelijk gecombineerd met een onderhoudsopgave;</text:p>
            <text:p text:style-name="considerans.al">van een onderhoudsopgave op deze locatie geen sprake is en de maatregelen zich daarom beperken tot het instellen van een schoolzone en het verplaatsen van een verkeersbord;</text:p>
            <text:p text:style-name="considerans.al">de Houtmarkt een erftoegangsweg is met een zonaal uitgevoerde maximaal toegestane snelheid van 30 km/h;</text:p>
            <text:p text:style-name="considerans.al">conform het Leidse Handboek Inrichting Openbare Ruimte schoolzones worden voorzien van een maximaal toegestane snelheid van 15 km/h;</text:p>
            <text:p text:style-name="considerans.al">de maximaal toegestane snelheid wordt gecommuniceerd met bestuurders door het plaatsen van verkeersbord A01-15 van bijlage I van het RVV1990, zonaal uitgevoerd, gecombineerd met verkeersbord J21 (let op, kinderen) en de tekst ‘schoolzone’ op het verkeersbord en in het straatwerk verwerkt;</text:p>
            <text:p text:style-name="considerans.al">uit observaties en participatie is gebleken dat bestuurders van fietsen veelvuldig gebruik maken van het stukje halfverharding tussen het Huigpark en de fietsenstalling van basisschool De Pionier;</text:p>
            <text:p text:style-name="considerans.al">het wenselijk is verkeersbord G7 (voetpad) te verplaatsen in de richting van basisschool De Pionier waardoor het stukje verharding feitelijk onderdeel gaat worden van het Huigpark waar gefietst mag worden;</text:p>
            <text:p text:style-name="considerans.al">deze verkeersmaatregelen worden genomen met een doel als beoogd in artikel 2 van de Wegenverkeerswet 1994;</text:p>
            <text:p text:style-name="considerans.al">gelet op artikel 24 van het BABW overleg heeft plaatsgevonden met de (gemandateerde van de) korpschef van de politie welke een negatief advies heeft afgegeven ten aanzien van het instellen van een maximaal toegestane snelheid van 15 km/uur;</text:p>
            <text:p text:style-name="considerans.al">het college van mening is dat de eerdergenoemde overwegingen voldoende basis en draagvlak bieden voor het afwijken van het negatief advies;</text:p>
            <text:p text:style-name="considerans.al">de onder ‘besluiten’ genoemde (delen van) wegen in beheer zijn bij de gemeente Leiden;</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de directe omgeving van basisschool De Pionier (gedeelte tussen bocht Houtmarkt nabij huisnummer 17 en Noorderstraat nabij huisnummer 12) een maximumsnelheid van 15 km/h in te stellen, door het plaatsen van verkeersbord A1-15 km/h (maximumsnelheid) van bijlage I van het RVV1990;</text:p>
              </text:list-item>
              <text:list-item text:style-override="id1-3-2-2-1-2-2">
                <text:number>2.</text:number>
                <text:p text:style-name="al">het pad tussen het Huigpark en basisschool De Pionier onderdeel te laten zijn van het verkeersregime van het Huigpark, door het verplaatsen van verkeersbord G7 (voetpad) van bijlage I van het RVV199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8 april 2026</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F.J.H.</text:span>
            <text:span text:style-name="achternaam">Douglas</text:span>
          </text:span></text:p>
            <text:p><text:span text:style-name="functie">Afdelingsmanger Mobiliteit</text:span></text:p>
          </text:section>
        </text:section>
        <text:section text:name="bezwaarschrift_id1-3-2-4" text:style-name="bezwaarschrift">
          <text:p text:style-name="bezwaarschrift_top"/>
          <text:p text:style-name="tussenkopvetcur">Procedure</text:p>
          <text:p text:style-name="tussenkopcur">Het definitief verkeersbesluit is vanaf 01-05-2026 te vinden in het Gemeenteblad, www.overheid.nl. Een papieren versie van het verkeersbesluit ligt van 01-05 tot 12-06-2026 ter inzage in het Stadskantoor (adres: Bargelaan 190, Leiden).</text:p>
          <text:p text:style-name="bezwaarschrift_al">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4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instellen van een schoolzone - Houtmarkt Noorderstraat Huig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G7</meta:user-defined>
    <dc:language>nl</dc:language>
    <meta:user-defined meta:name="OVERHEIDop.locatietype/OVERHEIDop.gebiedsmarkering">Vlak</meta:user-defined>
    <meta:user-defined meta:name="DC.title">Gemeente Leiden, verkeersbesluit 'Instellen schoolzone Houtmarkt e.o. en verplaatsen verkeersbord G07 (Voetpad)</meta:user-defined>
    <meta:user-defined meta:name="DCTERMS.W3CDTF/DCTERMS.available">2026-05-01</meta:user-defined>
    <meta:user-defined meta:name="DCTERMS.W3CDTF/OVERHEIDop.jaargang">2026</meta:user-defined>
    <meta:user-defined meta:name="OVERHEIDop.publicationIssue">203428</meta:user-defined>
    <meta:user-defined meta:name="OVERHEIDop.GmbID/DC.identifier">gmb-2026-203428</meta:user-defined>
    <meta:user-defined meta:name="OVERHEIDop.versieInformatie"/>
  </office:meta>
</office:document-meta>
</file>