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Wethouder Ramstraat 56 1107CP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2 coniferen in achtertuin in verband met overlast</text:p>
            <text:p text:style-name="common-al">Besluit: verleend</text:p>
            <text:p text:style-name="common-al">Besluit verzonden op: 22-04-2026</text:p>
            <text:p text:style-name="common-al">Zaakadres: Wethouder Ramstraat 56 1107CP Amsterdam</text:p>
            <text:p text:style-name="common-al">Zaaknummer: Z2026-014004</text:p>
            <text:p text:style-name="common-al">DSO-nummer: 202603290020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6-014004"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2-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42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2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2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4004</meta:user-defined>
    <meta:user-defined meta:name="DCTERMS.abstract">kappen van 12 coniferen in achtertuin in verband met overlas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Wethouder Ramstraat 56 1107CP Amsterdam</meta:user-defined>
    <meta:user-defined meta:name="OVERHEIDop.datumEindeReactietermijn">2026-06-09</meta:user-defined>
    <meta:user-defined meta:name="OVERHEIDop.terinzageleggingBG">https://mijnpublicaties.nl/Publicatie/aae8b458-a191-4545-bdd1-08de9eb6c236</meta:user-defined>
    <meta:user-defined meta:name="DCTERMS.W3CDTF/DCTERMS.available">2026-04-29</meta:user-defined>
    <meta:user-defined meta:name="DCTERMS.W3CDTF/OVERHEIDop.jaargang">2026</meta:user-defined>
    <meta:user-defined meta:name="OVERHEIDop.publicationIssue">203423</meta:user-defined>
    <meta:user-defined meta:name="OVERHEIDop.GmbID/DC.identifier">gmb-2026-203423</meta:user-defined>
    <meta:user-defined meta:name="OVERHEIDop.versieInformatie"/>
  </office:meta>
</office:document-meta>
</file>