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Domino's Pizza Leeuwarden Harlingerstraatweg aan Harlingerstraatweg 80, 8915 CN Leeuwarden (HOR-2026-036219)</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Domino's Pizza Leeuwarden Harlingerstraatweg op het adres Harlingerstraatweg 80 in Leeuwarden. Bij ons geregistreerd onder kenmerk: HOR-2026-036219.</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24 april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41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1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1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6219</meta:user-defined>
    <dc:language>nl</dc:language>
    <meta:user-defined meta:name="OVERHEIDop.locatietype/OVERHEIDop.gebiedsmarkering">Punt</meta:user-defined>
    <meta:user-defined meta:name="DC.title">Verleende exploitatievergunning voor Domino's Pizza Leeuwarden Harlingerstraatweg aan Harlingerstraatweg 80, 8915 CN Leeuwarden (HOR-2026-036219)</meta:user-defined>
    <meta:user-defined meta:name="DCTERMS.W3CDTF/DCTERMS.available">2026-04-29</meta:user-defined>
    <meta:user-defined meta:name="DCTERMS.W3CDTF/OVERHEIDop.jaargang">2026</meta:user-defined>
    <meta:user-defined meta:name="OVERHEIDop.publicationIssue">203419</meta:user-defined>
    <meta:user-defined meta:name="OVERHEIDop.GmbID/DC.identifier">gmb-2026-203419</meta:user-defined>
    <meta:user-defined meta:name="OVERHEIDop.versieInformatie"/>
  </office:meta>
</office:document-meta>
</file>