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250 jarig jubileumviering van ziekenfonds It Gild op Kerkstraat 4, Hellingshaven 8 en Halbertsma's Plein in Grou (EVE-2026-034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250 jarig jubileumviering van ziekenfonds It Gild op Kerkstraat 4, Hellingshaven 8 en Halbertsma's Plein in Grou. Het evenement is op 5, 10, 11, 13 jun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4-04-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341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1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1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47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Evenementenvergunning voor 250 jarig jubileumviering van ziekenfonds It Gild op Kerkstraat 4, Hellingshaven 8 en Halbertsma's Plein in Grou (EVE-2026-0347</meta:user-defined>
    <meta:user-defined meta:name="DCTERMS.W3CDTF/DCTERMS.available">2026-04-29</meta:user-defined>
    <meta:user-defined meta:name="DCTERMS.W3CDTF/OVERHEIDop.jaargang">2026</meta:user-defined>
    <meta:user-defined meta:name="OVERHEIDop.publicationIssue">203416</meta:user-defined>
    <meta:user-defined meta:name="OVERHEIDop.GmbID/DC.identifier">gmb-2026-203416</meta:user-defined>
    <meta:user-defined meta:name="OVERHEIDop.versieInformatie"/>
  </office:meta>
</office:document-meta>
</file>