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Diverse Objecten - 21 juli 2026  - Vossenpelssestraat 45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6</text:p>
            <text:p text:style-name="common-al">
            <text:span text:style-name="nadrukvet">Omschrijving: </text:span>Vergunning langs de 4-daagse route (Vossenpelssestraat 45 6663 KG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61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1-2026</text:p>
            <text:p text:style-name="common-al">
            <text:span text:style-name="nadrukvet">Definitieve beschikking verzonden: </text:span>2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6 tot en met 0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616/4a15119c-5f63-45d3-b1a2-f1f62d0c6667.pdf" xlink:type="simple">https://besluitenapv.nijmegen.nl/ZD2600009616/4a15119c-5f63-45d3-b1a2-f1f62d0c666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4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Diverse Objecten - 21 juli 2026  - Vossenpelssestraat 45 te  LEN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14</meta:user-defined>
    <meta:user-defined meta:name="OVERHEIDop.GmbID/DC.identifier">gmb-2026-203414</meta:user-defined>
    <meta:user-defined meta:name="OVERHEIDop.versieInformatie"/>
  </office:meta>
</office:document-meta>
</file>