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vergunning voor SInt Jansfeest GGS1 op 24 juni 2026, vrije sportvelden Zuid Amsterdamse Bos</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3 april 2026 een aanvraag voor een evenementenvergunning ontvangen. De vergunning is aangevraagd voor SInt Jansfeest GGS1 op 24 juni 2026 op locatie vrije sportvelden Zuid Amsterdamse Bos.</text:p>
            <text:p text:style-name="common-al">De aanvraag is geregistreerd onder zaaknummer Z2026-00003619.</text:p>
            <text:p text:style-name="common-al">
            <text:span text:style-name="nadrukvet">Rectificatie globale locatie evenement</text:span>
          </text:p>
            <text:p text:style-name="common-al">In de eerdere publicatie stond een verkeerde locatie vermeld (zie <text:a xlink:href="https://zoek.officielebekendmakingen.nl/gmb-2026-179156.html" xlink:type="simple">Gemeenteblad 2026, 179156</text:a>). Dit moet zijn op vrije sportvelden Zuid Amsterdamse Bos.</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361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341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41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619</meta:user-defined>
    <meta:user-defined meta:name="DCTERMS.abstract">Betreft: aanvraag op locatie vrije sportvelden Zuid Amsterdamse Bos</meta:user-defined>
    <dc:language>nl</dc:language>
    <meta:user-defined meta:name="OVERHEIDop.locatietype/OVERHEIDop.gebiedsmarkering">Punt</meta:user-defined>
    <meta:user-defined meta:name="DC.title">Rectificatie aanvraag vergunning voor SInt Jansfeest GGS1 op 24 juni 2026, vrije sportvelden Zuid Amsterdamse Bos</meta:user-defined>
    <meta:user-defined meta:name="DCTERMS.W3CDTF/DCTERMS.available">2026-04-29</meta:user-defined>
    <meta:user-defined meta:name="DCTERMS.W3CDTF/OVERHEIDop.jaargang">2026</meta:user-defined>
    <meta:user-defined meta:name="OVERHEIDop.publicationIssue">203411</meta:user-defined>
    <meta:user-defined meta:name="OVERHEIDop.GmbID/DC.identifier">gmb-2026-203411</meta:user-defined>
    <meta:user-defined meta:name="OVERHEIDop.versieInformatie"/>
  </office:meta>
</office:document-meta>
</file>