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lwierderweg 6 t/m 12 (even) t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april 2026 een besluit genomen op de aanvraag met zaaknummer Z2026-00000230 voor het (her)bouwen van 4 woningen op de locatie Holwierderweg 6 t/m 12 (even) te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40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230</meta:user-defined>
    <meta:user-defined meta:name="DCTERMS.abstract">24 april 2026 verleend voor het (her)bouwen van 4 woningen op de locatie Holwierderweg 6 t/m 12 (even) te Krewerd.</meta:user-defined>
    <dc:language>nl</dc:language>
    <meta:user-defined meta:name="OVERHEIDop.locatietype/OVERHEIDop.gebiedsmarkering">Vlak</meta:user-defined>
    <meta:user-defined meta:name="DC.title">Kennisgeving besluit op aanvraag omgevingsvergunning Holwierderweg 6 t/m 12 (even) te Krewer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3408</meta:user-defined>
    <meta:user-defined meta:name="OVERHEIDop.GmbID/DC.identifier">gmb-2026-203408</meta:user-defined>
    <meta:user-defined meta:name="OVERHEIDop.versieInformatie"/>
  </office:meta>
</office:document-meta>
</file>