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6, 6595ME Ottersum - </text:span>Volle Gas bij Nas (Z2026-00000631, ontvangstdatum 21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Kamperen buiten kampeerterreinen ontheffing</text:p>
              </text:list-item>
              <text:list-item text:style-override="id1-3-2-1-1-3-3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4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1</meta:user-defined>
    <meta:user-defined meta:name="DCTERMS.abstract">Betreft: aanvraag Evenementenvergunning - Hoevensestraat 6, 6595ME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07</meta:user-defined>
    <meta:user-defined meta:name="OVERHEIDop.GmbID/DC.identifier">gmb-2026-203407</meta:user-defined>
    <meta:user-defined meta:name="OVERHEIDop.versieInformatie"/>
  </office:meta>
</office:document-meta>
</file>