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ulsingbroek ong., Maasbr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is een melding ontvangen waarvoor geen vergunningsplicht geldt voor de locatie Hulsingbroek ong., Maasbree . De melding is geregistreerd onder zaaknummer Z2026-00002223. De melding betreft:</text:p>
            <text:list text:style-name="id1-3-2-1-1-2">
              <text:list-item text:style-override="id1-3-2-1-1-2-1">
                <text:number>•</text:number>
                <text:p text:style-name="al">Anders dan in een oppervlaktewaterlichaam opslaan, zeven, mechanisch ontwateren of samenvoegen van zonder bewerking herbruikbare grond of baggerspecie</text:p>
              </text:list-item>
            </text:list>
            <text:p text:style-name="common-al">Op de locatie zal een partij grond welke voldoet aan de klasse landbouw/natuur worden opgeslagen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Peel en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340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0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0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Peel en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223</meta:user-defined>
    <meta:user-defined meta:name="DCTERMS.abstract">Betreft: Melding op locatie Hulsingbroek ong., Maasbree </meta:user-defined>
    <dc:language>nl</dc:language>
    <meta:user-defined meta:name="OVERHEIDop.locatietype/OVERHEIDop.gebiedsmarkering">Vlak</meta:user-defined>
    <meta:user-defined meta:name="DC.title">Kennisgeving ontvangst melding, Hulsingbroek ong., Maasbre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06</meta:user-defined>
    <meta:user-defined meta:name="OVERHEIDop.GmbID/DC.identifier">gmb-2026-203406</meta:user-defined>
    <meta:user-defined meta:name="OVERHEIDop.versieInformatie"/>
  </office:meta>
</office:document-meta>
</file>