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parandaweg 608, Amsterdam - Verbouwen bestaand bouw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een bestaand bouwwerk.</text:p>
            <text:p text:style-name="common-al">Zaaknummer: OD2026-0023863</text:p>
            <text:p text:style-name="common-al">DSO nummer: 2025121502213</text:p>
            <text:p text:style-name="common-al">Ontvangstdatum aanvraag: 26-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4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63</meta:user-defined>
    <meta:user-defined meta:name="DCTERMS.abstract">het verbouwen van een bestaand bouw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aparandaweg 608, Amsterdam - Verbouwen bestaand bouwwerk</meta:user-defined>
    <meta:user-defined meta:name="DCTERMS.W3CDTF/DCTERMS.available">2026-04-29</meta:user-defined>
    <meta:user-defined meta:name="DCTERMS.W3CDTF/OVERHEIDop.jaargang">2026</meta:user-defined>
    <meta:user-defined meta:name="OVERHEIDop.publicationIssue">203402</meta:user-defined>
    <meta:user-defined meta:name="OVERHEIDop.GmbID/DC.identifier">gmb-2026-203402</meta:user-defined>
    <meta:user-defined meta:name="OVERHEIDop.versieInformatie"/>
  </office:meta>
</office:document-meta>
</file>