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om maatwerkvoorschriften - Nieuwveenseweg 23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maart 2026, namens het college van burgemeester en wethouders van de gemeente Nieuwkoop, een aanvraag omgevingsvergunning milieubelastende activiteit. De aanvraag gaat over het stellen van maatwerkvoorschriften voor het aspect geluid. Het bedrijf is gelegen op de locatie Nieuwveenseweg 23 in Nieuwkoop.</text:p>
            <text:p text:style-name="common-al">Wij verlengen de termijn waarbinnen wij beslissen met zes weken. Deze mogelijkheid staat in artikel 16.64, tweede lid, van de Omgevingswet. </text:p>
            <text:p text:style-name="common-al">
            <text:span text:style-name="nadrukvet">Meer informatie</text:span>
          </text:p>
            <text:p text:style-name="common-al">Als u meer informatie wilt, dan kunt u contact opnemen met de Omgevingsdienst</text:p>
            <text:p text:style-name="common-al">West-Holland. Dit kan via 071-4083100 of info@odwh.nl. Noem hierbij het</text:p>
            <text:p text:style-name="common-al">zaaknummer: 13291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4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189</meta:user-defined>
    <meta:user-defined meta:name="DCTERMS.abstract">Mededeling verlenging van de termijn waarbinnen wij beslissen op de aanvraag om maatwerkvoorschriften - Nieuwveenseweg 23 in Nieuwkoop</meta:user-defined>
    <dc:language>nl</dc:language>
    <meta:user-defined meta:name="OVERHEIDop.locatietype/OVERHEIDop.gebiedsmarkering">Adres</meta:user-defined>
    <meta:user-defined meta:name="DC.title">Mededeling verlenging van de termijn waarbinnen wij beslissen op de aanvraag om maatwerkvoorschriften - Nieuwveenseweg 23 in Nieuwkoop</meta:user-defined>
    <meta:user-defined meta:name="DCTERMS.W3CDTF/DCTERMS.available">2026-04-29</meta:user-defined>
    <meta:user-defined meta:name="DCTERMS.W3CDTF/OVERHEIDop.jaargang">2026</meta:user-defined>
    <meta:user-defined meta:name="OVERHEIDop.publicationIssue">203400</meta:user-defined>
    <meta:user-defined meta:name="OVERHEIDop.GmbID/DC.identifier">gmb-2026-203400</meta:user-defined>
    <meta:user-defined meta:name="OVERHEIDop.versieInformatie"/>
  </office:meta>
</office:document-meta>
</file>