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Zeemanhof 4, 2871 J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9311870607 voor een voorwerp op of aan de weg plaatsen, ontheffing op de locatie Zeemanhof 4, 2871 JX Schoonhoven van 20-04-2026 tot 29-05-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3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7060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op de locatie Zeemanhof 4, 2871 JX Schoonhoven</meta:user-defined>
    <meta:user-defined meta:name="DCTERMS.W3CDTF/DCTERMS.available">2026-04-29</meta:user-defined>
    <meta:user-defined meta:name="DCTERMS.W3CDTF/OVERHEIDop.jaargang">2026</meta:user-defined>
    <meta:user-defined meta:name="OVERHEIDop.publicationIssue">203397</meta:user-defined>
    <meta:user-defined meta:name="OVERHEIDop.GmbID/DC.identifier">gmb-2026-203397</meta:user-defined>
    <meta:user-defined meta:name="OVERHEIDop.versieInformatie"/>
  </office:meta>
</office:document-meta>
</file>