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öderblomstraat 90, Hoofddorp - Vergroten aanbouw voorzij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groten van de aanbouw aan de voorzijde van de woning.</text:p>
            <text:p text:style-name="common-al">Zaaknummer: OD2026-0026513</text:p>
            <text:p text:style-name="common-al">DSO nummer: 2026031901542</text:p>
            <text:p text:style-name="common-al">Ontvangstdatum aanvraag: 19-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39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9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9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513</meta:user-defined>
    <meta:user-defined meta:name="DCTERMS.abstract">het vergroten van de aanbouw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öderblomstraat 90, Hoofddorp - Vergroten aanbouw voorzijde woning</meta:user-defined>
    <meta:user-defined meta:name="DCTERMS.W3CDTF/DCTERMS.available">2026-04-29</meta:user-defined>
    <meta:user-defined meta:name="DCTERMS.W3CDTF/OVERHEIDop.jaargang">2026</meta:user-defined>
    <meta:user-defined meta:name="OVERHEIDop.publicationIssue">203394</meta:user-defined>
    <meta:user-defined meta:name="OVERHEIDop.GmbID/DC.identifier">gmb-2026-203394</meta:user-defined>
    <meta:user-defined meta:name="OVERHEIDop.versieInformatie"/>
  </office:meta>
</office:document-meta>
</file>