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eweg 46 C, 1981 LN Velsen-Zuid, wijzigen gevel (voorkant), constructie (intern) en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enieweg 46 C, 1981 LN Velsen-Zuid, wijzigen gevel (voorkant), constructie (intern) en brandscheid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Genieweg 46 C, 1981 LN Velsen-Zuid, wijzigen gevel (voorkant), constructie (intern) en brandscheidingen (24-04-2026) 0453390860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08605" xlink:type="simple">https://eloket.velsen.nl/o/search?q=0453390860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3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08605</meta:user-defined>
    <dc:language>nl</dc:language>
    <meta:user-defined meta:name="OVERHEIDop.locatietype/OVERHEIDop.gebiedsmarkering">Punt</meta:user-defined>
    <meta:user-defined meta:name="DC.title">Verleende omgevingsvergunning Genieweg 46 C, 1981 LN Velsen-Zuid, wijzigen gevel (voorkant), constructie (intern) en brandscheidingen</meta:user-defined>
    <meta:user-defined meta:name="DCTERMS.W3CDTF/DCTERMS.available">2026-04-29</meta:user-defined>
    <meta:user-defined meta:name="DCTERMS.W3CDTF/OVERHEIDop.jaargang">2026</meta:user-defined>
    <meta:user-defined meta:name="OVERHEIDop.publicationIssue">203392</meta:user-defined>
    <meta:user-defined meta:name="OVERHEIDop.GmbID/DC.identifier">gmb-2026-203392</meta:user-defined>
    <meta:user-defined meta:name="OVERHEIDop.versieInformatie"/>
  </office:meta>
</office:document-meta>
</file>