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ing van sporthal en buurthuis, Savoiepad 14 562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39 </text:p>
            <text:p text:style-name="common-al"> Omschrijving: verduurzaming van sporthal en buurt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voiepad 14 5627DX Eindhoven</text:p>
              </text:list-item>
            </text:list>
            <text:p text:style-name="common-al"> Datum ontvangst: 24-04-2026 12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3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9</meta:user-defined>
    <meta:user-defined meta:name="DCTERMS.abstract">verduurzaming van sporthal en buurthuis</meta:user-defined>
    <dc:language>nl</dc:language>
    <meta:user-defined meta:name="OVERHEIDop.locatietype/OVERHEIDop.gebiedsmarkering">Punt</meta:user-defined>
    <meta:user-defined meta:name="DC.title">Ingediende aanvraag omgevingsvergunning: verduurzaming van sporthal en buurthuis, Savoiepad 14 5627DX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89</meta:user-defined>
    <meta:user-defined meta:name="OVERHEIDop.GmbID/DC.identifier">gmb-2026-203389</meta:user-defined>
    <meta:user-defined meta:name="OVERHEIDop.versieInformatie"/>
  </office:meta>
</office:document-meta>
</file>