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voor IJssalon La Venezia Leeuwarden aan Nieuweburen 137, 8911 EZ Leeuwarden (HOR-2026-036217)</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exploitatievergunning verleend. De gemeente geeft hiermee toestemming voor het exploiteren van een horecabedrijf IJssalon La Venezia Leeuwarden op het adres Nieuweburen 137 in Leeuwarden. Bij ons geregistreerd onder kenmerk: HOR-2026-036217.</text:p>
            <text:p text:style-name="common-al">
            
          </text:p>
            <text:p text:style-name="common-al">
            <text:span text:style-name="nadrukvet">Waarom publiceert de gemeente Leeuwarden dit bericht?  </text:span>
          </text:p>
            <text:p text:style-name="common-al">Een exploitatievergunning is nodig voor het exploiteren van een horecabedrijf. Met dit bericht laat de gemeente Leeuwarden u weten dat een exploitatievergunning is verleend.</text:p>
            <text:p text:style-name="common-al">
            
          </text:p>
            <text:p text:style-name="common-al">
            <text:span text:style-name="nadrukvet">Bent u het niet eens met de vergunning?   </text:span>
          </text:p>
            <text:p text:style-name="common-al">De vergunning is op 24 april 2026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www.leeuwarden.nl/bezwaarschrift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03384</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384</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384</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HOR-2026-036217</meta:user-defined>
    <dc:language>nl</dc:language>
    <meta:user-defined meta:name="OVERHEIDop.locatietype/OVERHEIDop.gebiedsmarkering">Punt</meta:user-defined>
    <meta:user-defined meta:name="DC.title">Verleende exploitatievergunning voor IJssalon La Venezia Leeuwarden aan Nieuweburen 137, 8911 EZ Leeuwarden (HOR-2026-036217)</meta:user-defined>
    <meta:user-defined meta:name="DCTERMS.W3CDTF/DCTERMS.available">2026-04-29</meta:user-defined>
    <meta:user-defined meta:name="DCTERMS.W3CDTF/OVERHEIDop.jaargang">2026</meta:user-defined>
    <meta:user-defined meta:name="OVERHEIDop.publicationIssue">203384</meta:user-defined>
    <meta:user-defined meta:name="OVERHEIDop.GmbID/DC.identifier">gmb-2026-203384</meta:user-defined>
    <meta:user-defined meta:name="OVERHEIDop.versieInformatie"/>
  </office:meta>
</office:document-meta>
</file>