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reeds verleende vergunning (WABO 2021-0531), verschuiven van de erker, vervallen van de schoorsteen en verbreden van dakkappellen op de locatie Eerste Molenweg 1, 1261TC te Blaricum, ingekomen 13 april 2026 (zaaknummer OMG 2026-01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wijzigen van een reeds verleende vergunning (WABO 2021-0531), verschuiven van de erker, vervallen van de schoorsteen en verbreden van dakkappellen op de locatie Eerste Molenweg 1, 1261TC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0338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8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8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wijzigen van een reeds verleende vergunning (WABO 2021-0531), verschuiven van de erker, vervallen van de schoorsteen en verbreden van dakkappellen op de locatie Eerste Molenweg 1, 1261TC te Blaricum, ingekomen 13 april 2026 (zaaknummer OMG 2026-0189)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382</meta:user-defined>
    <meta:user-defined meta:name="OVERHEIDop.GmbID/DC.identifier">gmb-2026-203382</meta:user-defined>
    <meta:user-defined meta:name="OVERHEIDop.versieInformatie"/>
  </office:meta>
</office:document-meta>
</file>