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de gevel op de locatie Meentzoom 15, 1261XA te Blaricum (zaaknummer OMG 2026-010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3 april 2026. De gemeente geeft hiermee toestemming voor het aanbrengen van wijzigingen aan de gevel op de locatie Meentzoom 15, 1261X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3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de gevel op de locatie Meentzoom 15, 1261XA te Blaricum (zaaknummer OMG 2026-0103)</meta:user-defined>
    <meta:user-defined meta:name="DCTERMS.W3CDTF/DCTERMS.available">2026-04-29</meta:user-defined>
    <meta:user-defined meta:name="DCTERMS.W3CDTF/OVERHEIDop.jaargang">2026</meta:user-defined>
    <meta:user-defined meta:name="OVERHEIDop.publicationIssue">203381</meta:user-defined>
    <meta:user-defined meta:name="OVERHEIDop.GmbID/DC.identifier">gmb-2026-203381</meta:user-defined>
    <meta:user-defined meta:name="OVERHEIDop.versieInformatie"/>
  </office:meta>
</office:document-meta>
</file>