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sumerweg 14, 9905RB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april 2026 een besluit genomen op de aanvraag met zaaknummer Z2026-00000907 voor het aanbrengen van dakisolatie op de locatie Nansumerweg 14, 9905RB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3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7</meta:user-defined>
    <meta:user-defined meta:name="DCTERMS.abstract">24 april 2026 verleend voor het aanbrengen van dakisolatie op de locatie Nansumerweg 14, 9905RB Holwierde.</meta:user-defined>
    <dc:language>nl</dc:language>
    <meta:user-defined meta:name="OVERHEIDop.locatietype/OVERHEIDop.gebiedsmarkering">Vlak</meta:user-defined>
    <meta:user-defined meta:name="DC.title">Kennisgeving besluit op aanvraag omgevingsvergunning Nansumerweg 14, 9905RB Holwier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378</meta:user-defined>
    <meta:user-defined meta:name="OVERHEIDop.GmbID/DC.identifier">gmb-2026-203378</meta:user-defined>
    <meta:user-defined meta:name="OVERHEIDop.versieInformatie"/>
  </office:meta>
</office:document-meta>
</file>