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nieuwen van de schuur aan Langbroekerdijk A 59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/Omgevingswet</text:span>
          </text:p>
            <text:p text:style-name="common-al">Zaaknummer : 1234575</text:p>
            <text:p text:style-name="common-al">Voor : Vernieuwen schuur</text:p>
            <text:p text:style-name="common-al">Locatie : Langbroekerdijk A 59, (3947 BD) Langbroek</text:p>
            <text:p text:style-name="common-al">Datum verzonden : 22-04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</text:p>
              </text:list-item>
              <text:list-item text:style-override="id1-3-2-1-1-10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0-4">
                <text:number>•</text:number>
                <text:p text:style-name="al">de reden waarom u bezwaar maakt</text:p>
              </text:list-item>
              <text:list-item text:style-override="id1-3-2-1-1-10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9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75</meta:user-defined>
    <dc:language>nl</dc:language>
    <meta:user-defined meta:name="OVERHEIDop.locatietype/OVERHEIDop.gebiedsmarkering">Adres</meta:user-defined>
    <meta:user-defined meta:name="DC.title">Vergunning geweigerd voor het vernieuwen van de schuur aan Langbroekerdijk A 59 te Lang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77</meta:user-defined>
    <meta:user-defined meta:name="OVERHEIDop.GmbID/DC.identifier">gmb-2026-203377</meta:user-defined>
    <meta:user-defined meta:name="OVERHEIDop.versieInformatie"/>
  </office:meta>
</office:document-meta>
</file>