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Foppingadreef 22 1102BS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drie bomen i.v.m. het verbeteren en vernieuwen van de toegankelijkheid naar het ABN AMRO kantoor</text:p>
            <text:p text:style-name="common-al">Besluit: verleend</text:p>
            <text:p text:style-name="common-al">Besluit verzonden op: 22-04-2026</text:p>
            <text:p text:style-name="common-al">Zaakadres: Foppingadreef 22 1102BS Amsterdam</text:p>
            <text:p text:style-name="common-al">Zaaknummer: Z2026-000989</text:p>
            <text:p text:style-name="common-al">DSO-nummer: 202601080156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zo@amsterdam.nl?Subject=Dossiernummer Z2026-000989" xlink:type="simple">vth.sdz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2-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37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7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7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989</meta:user-defined>
    <meta:user-defined meta:name="DCTERMS.abstract">kappen van drie bomen i.v.m. het verbeteren en vernieuwen van de toegankelijkheid naar het ABN AMRO kantoor</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Foppingadreef 22 1102BS Amsterdam</meta:user-defined>
    <meta:user-defined meta:name="OVERHEIDop.datumEindeReactietermijn">2026-06-09</meta:user-defined>
    <meta:user-defined meta:name="OVERHEIDop.terinzageleggingBG">https://mijnpublicaties.nl/Publicatie/f7823bfb-8be3-4277-bdd0-08de9eb6c236</meta:user-defined>
    <meta:user-defined meta:name="DCTERMS.W3CDTF/DCTERMS.available">2026-04-29</meta:user-defined>
    <meta:user-defined meta:name="DCTERMS.W3CDTF/OVERHEIDop.jaargang">2026</meta:user-defined>
    <meta:user-defined meta:name="OVERHEIDop.publicationIssue">203376</meta:user-defined>
    <meta:user-defined meta:name="OVERHEIDop.GmbID/DC.identifier">gmb-2026-203376</meta:user-defined>
    <meta:user-defined meta:name="OVERHEIDop.versieInformatie"/>
  </office:meta>
</office:document-meta>
</file>