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digitaal reclamescherm op de kolommen (spreader poles) van het tankstation, Van Leeuwenhoeklaan 2, 2713RB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6-013535</text:p>
            <text:p text:style-name="common-al">Het product: Omgevingsvergunning</text:p>
            <text:p text:style-name="common-al">De omschrijving van de zaak: het plaatsen van digitaal reclamescherm op de kolommen (spreader poles) van het tankstation</text:p>
            <text:p text:style-name="common-al">De ontvangstdatum van de zaak: 27-01-2026</text:p>
            <text:p text:style-name="common-al">De globale locatie: Van Leeuwenhoeklaan 2 2713RB Zoetermeer</text:p>
            <text:p text:style-name="common-al">
            <text:span text:style-name="nadrukvet">Besluitgegevens</text:span>
          </text:p>
            <text:p text:style-name="common-al">De besluitdatum: 24-04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337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7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7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3535</meta:user-defined>
    <meta:user-defined meta:name="DCTERMS.abstract">het plaatsen van digitaal reclamescherm op de kolommen (spreader poles) van het tankstat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digitaal reclamescherm op de kolommen (spreader poles) van het tankstation, Van Leeuwenhoeklaan 2, 2713RB te Zoetermeer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372</meta:user-defined>
    <meta:user-defined meta:name="OVERHEIDop.GmbID/DC.identifier">gmb-2026-203372</meta:user-defined>
    <meta:user-defined meta:name="OVERHEIDop.versieInformatie"/>
  </office:meta>
</office:document-meta>
</file>