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7-04-2026 t/m 08-05-2026  op de locatie Bilwijkerweg 109, 2821 SG 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9311875955 voor een voorwerp op of aan de weg plaatsen ontheffing voor het plaatsen van een container  van 17-04-2026 t/m 08-05-2026  op de locatie Bilwijkerweg 109, 2821 SG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3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75955</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17-04-2026 t/m 08-05-2026  op de locatie Bilwijkerweg 109, 2821 SG Stol</meta:user-defined>
    <meta:user-defined meta:name="DCTERMS.W3CDTF/DCTERMS.available">2026-04-29</meta:user-defined>
    <meta:user-defined meta:name="DCTERMS.W3CDTF/OVERHEIDop.jaargang">2026</meta:user-defined>
    <meta:user-defined meta:name="OVERHEIDop.publicationIssue">203363</meta:user-defined>
    <meta:user-defined meta:name="OVERHEIDop.GmbID/DC.identifier">gmb-2026-203363</meta:user-defined>
    <meta:user-defined meta:name="OVERHEIDop.versieInformatie"/>
  </office:meta>
</office:document-meta>
</file>