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woning en bedrijfspand/schuur aan Kloostermanswijk OZ 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KLAZIENAVEEN </text:span>
          </text:p>
            <text:p text:style-name="common-al">15 april 2026, <text:span text:style-name="nadrukvet">Kloostermanswijk OZ 4</text:span>, het bouwen van een bedrijfswoning en bedrijfspand/schuur (2026-096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336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6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6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63</meta:user-defined>
    <dc:language>nl</dc:language>
    <meta:user-defined meta:name="OVERHEIDop.locatietype/OVERHEIDop.gebiedsmarkering">Weg</meta:user-defined>
    <meta:user-defined meta:name="DC.title">Aanvraag vergunning voor het bouwen van een bedrijfswoning en bedrijfspand/schuur aan Kloostermanswijk OZ 4 te Klazienave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62</meta:user-defined>
    <meta:user-defined meta:name="OVERHEIDop.GmbID/DC.identifier">gmb-2026-203362</meta:user-defined>
    <meta:user-defined meta:name="OVERHEIDop.versieInformatie"/>
  </office:meta>
</office:document-meta>
</file>